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9756157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544655271582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544644081423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544571532900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544742648414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544736113999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544574240788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3802094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08415672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5780857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5873451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51849491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2"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