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9729047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41513078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87185099" text:style-name="WWNum4">
        <text:list-item>
          <text:p text:style-name="P28"><text:span text:style-name="T11">di impegnarsi a comunicare ogni variazione di stati/fatti/condizioni e titolarità rispetto a quanto dichiarato;</text:span></text:p>
        </text:list-item>
      </text:list>
      <text:list xml:id="list185797688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141798300216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53449550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1418347540089" text:continue-list="list359729047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1417453532276" text:continue-list="list253449550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1419292174146" text:continue-list="list22141834754008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1418280386313" text:continue-list="list22141745353227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1418606866239" text:continue-list="list22141929217414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1417730951884" text:continue-list="list2214182803863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141738177538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798"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