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1"><draw:line text:anchor-type="paragraph" draw:z-index="0" draw:name="Connettore 1 1"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24693620"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03922564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99783361" text:style-name="WWNum9">
        <text:list-item>
          <text:p text:style-name="P33"><text:span text:style-name="T33">di impegnarsi a comunicare ogni variazione di stati/fatti/condizioni e titolarità rispetto a quanto dichiarato;</text:span></text:p>
        </text:list-item>
      </text:list>
      <text:list xml:id="list2174219028"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20805221"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21905871868867" text:continue-list="list124693620"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247088619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04"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