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84" svg:x1="-0.0008in" svg:y1="0.5319in" svg:x2="6.6937in" svg:y2="0.5319in"><text:p/></draw:line><text:span text:style-name="T2">Provincia di Vares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885968476"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78386738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007673454" text:style-name="WWNum4">
        <text:list-item>
          <text:p text:style-name="P42"><text:span text:style-name="T41">di impegnarsi a comunicare ogni variazione di stati/fatti/condizioni e titolarità rispetto a quanto dichiarato;</text:span></text:p>
        </text:list-item>
      </text:list>
      <text:list xml:id="list355757388"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81472314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221922938925124" text:continue-list="list2885968476"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47367904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221921863050541" text:continue-list="list221922938925124"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221921575113705" text:continue-list="list247367904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3092138"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3" meta:non-whitespace-character-count="181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