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averio old</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21900106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32365746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14704214" text:style-name="WWNum4">
        <text:list-item>
          <text:p text:style-name="P24"><text:span text:style-name="T33">di impegnarsi a comunicare ogni variazione di stati/fatti/condizioni e titolarità rispetto a quanto dichiarato;</text:span></text:p>
        </text:list-item>
      </text:list>
      <text:list xml:id="list369378086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1748110181254" text:continue-list="list132365746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1747572833905" text:continue-list="list369378086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9068836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33239417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6376414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97198800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1"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