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63184280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5265759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5813684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31210851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8022100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754520816350" text:continue-list="list3631842800" text:style-name="WWNum4">
        <text:list-item>
          <text:p text:style-name="P28"><text:span text:style-name="T49">di impegnarsi a comunicare ogni variazione di stati/fatti/condizioni e titolarità rispetto a quanto dichiarato;</text:span></text:p>
        </text:list-item>
      </text:list>
      <text:list xml:id="list12755618311849" text:continue-list="list131210851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44189769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797303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95077953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2"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