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averio old</text:span></text:p>
      <text:p text:style-name="P1"><draw:line text:anchor-type="paragraph" draw:z-index="0" draw:name="Connettore diritto 3" draw:style-name="gr1" draw:text-style-name="P62"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12896837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592761419"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851328836"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35323497238125" text:continue-list="list212896837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144630094"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17" meta:non-whitespace-character-count="12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