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4072198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9941568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96716370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5135552032717" text:continue-list="list374072198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77691164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6"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