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08927871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09577167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304970412321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79092680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6818227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29420965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3049865100744" text:continue-list="list266818227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29"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