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6216693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30289874794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603542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302881954500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30281547248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302836209783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302809270792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302836314552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302953841102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302785574292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302894126718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30279408820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302835518147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302855307418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302874179548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302898850395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302843915524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30287788698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302978654822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302810857377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302963203286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7680370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3028391309884" text:continue-list="list20302963203286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302793357109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302786131341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30281765695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30279440766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302988786536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3255222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3027871998698" text:continue-list="list20302988786536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302847732411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3029550730421" text:continue-list="list363255222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3028489172145" text:continue-list="list20302847732411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302865086910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302927552946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302883535542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302787185852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302801515279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302901052792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2050435" text:style-name="WW8Num7">
        <text:list-item>
          <text:p text:style-name="P58">Deve essere assicurato, in caso di necessità, l'agevole e rapido allontanamento delle persone presenti. A tal fine è necessario garantire che:</text:p>
        </text:list-item>
      </text:list>
      <text:list xml:id="list235987640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3029895693481" text:continue-list="list172050435" text:style-name="WW8Num7">
        <text:list-item>
          <text:p text:style-name="P58">Devono essere adottate idonee misure per prevenire gli incendi e per tutelare la incolumità delle persone in caso di incendio. A tal fine è opportuno garantire che:</text:p>
        </text:list-item>
      </text:list>
      <text:list xml:id="list203028497287923" text:continue-list="list235987640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3029838687182" text:continue-list="list2030298956934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3028457185608" text:continue-list="list20302849728792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3029020766587" text:continue-list="list20302901052792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1439270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3029306967093" text:continue-list="list2030290207665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6652939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