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22988608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473281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12066001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13254966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68165419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97721789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9466866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11323974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74998587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13536867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02220186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4377896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842223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8587731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24261088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