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verio old</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8520323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18654761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80238691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2050945658786" text:continue-list="list148520323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86534321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3"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