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5744728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64879085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2483315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2055292335853" text:continue-list="list245744728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529641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