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9310385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697728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4096815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1906613412829" text:continue-list="list199310385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7703192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7"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