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Daverio old</text:span></text:p>
      <text:p text:style-name="P1"><draw:line text:anchor-type="char" draw:z-index="0" draw:name="Connettore 1 1" draw:style-name="gr1" draw:text-style-name="P57"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40866070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435154538"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755241761"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024383178"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21915435755165" text:continue-list="list3755241761"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199774467"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21915535792702" text:continue-list="list3435154538"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45095139"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9" meta:character-count="14690" meta:non-whitespace-character-count="12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