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17766744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2141455256062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2141599977232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733717720"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2897230184"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4058290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21415843666572" text:continue-list="list2897230184"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1833964548"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1415306100897" text:continue-list="list3733717720"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4092603016"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634584924"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1495678129"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221414106800250" text:continue-list="list221415306100897"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3416954381"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21415835008295" text:continue-list="list221414106800250"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1319229189"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90" meta:character-count="56820" meta:non-whitespace-character-count="497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