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5" draw:style-name="gr1" draw:text-style-name="P10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947102808"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4203502929"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221855376794228"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2089642884"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3070646195"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503699132"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21853938409104" text:continue-list="list3070646195"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3627366963"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221853890689600" text:continue-list="list2089642884"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4205284450"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1350183500"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934194432"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221855591936569" text:continue-list="list221853890689600"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538408574"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221855226066661" text:continue-list="list221855591936569"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1929497313"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4" meta:character-count="53853" meta:non-whitespace-character-count="47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