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24892408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551487338576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551497456135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23739050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2160061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551419638556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5515610570089" text:continue-list="list123739050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551534534445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1656116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9391849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8938469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3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