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 old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467934552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62699365906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62665554666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6371494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62677448647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627794404909" text:continue-list="list1262665554666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62781374972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23486259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65508968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429147850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72113593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1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