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44587817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76236764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748434983246" text:continue-list="list1445878170" text:style-name="WWNum4">
        <text:list-item>
          <text:p text:style-name="P39"><text:span text:style-name="T6">di essere consapevole che, </text:span></text:p>
        </text:list-item>
      </text:list>
      <text:list xml:id="list59550229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748163738900" text:continue-list="list1274843498324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46071793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7"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