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87000001F49F3A0C4D704FF1A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000000187000001F49F3A0C4D704FF1A5.png" xlink:type="simple" xlink:show="embed" xlink:actuate="onLoad"/><svg:title>logo</svg:title><svg:desc>WebMobile:Bussola:GRAFICA:stemma_demo-01.jpg</svg:desc></draw:frame><text:span text:style-name="T1">Comune di Daverio old</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2154784244"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3982345061"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4102214194"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2749024023435" text:continue-list="list2154784244"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1734108011"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5" meta:character-count="7727" meta:non-whitespace-character-count="67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