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2385866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92750120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4561052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0584660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745849082933" text:continue-list="list232385866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0495120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4"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