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51974315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46105616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5356868480526" text:continue-list="list351974315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535642174573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3"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