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6706956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55379701917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5537917639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386155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555400114554" text:continue-list="list125537917639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0524978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555860210215" text:continue-list="list1255540011455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4197896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