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091443347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98819913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01559059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251800967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2754521507314" text:continue-list="list301559059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2753916577180" text:continue-list="list3251800967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