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 text:name="_GoBack"/><text:span text:style-name="T1">Comune di Daverio old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0722622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304940626187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305037140441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304893501247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304973958738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304943135717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35629653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304966358729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3048828270333" text:continue-list="list20304943135717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8911096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064179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304949806970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304968873047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2676297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283465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378963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3048912324700" text:continue-list="list12283465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4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