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4160422680"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203051406580975"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2935261127"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1185879830"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2678183928"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203051700184630"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2339652032" text:style-name="WW8Num36">
              <text:list-item>
                <text:p text:style-name="P201"><text:span text:style-name="T29">CILA: art. 6/bis – SCIA art. 37 DPR n. 380/01. </text:span><text:span text:style-name="T20">(O legge regionale).</text:span></text:p>
              </text:list-item>
            </text:list>
            <text:list xml:id="list203052148705261" text:continue-list="list203051700184630"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203050611352045"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2134431943"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2905775140"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203051907814115" text:continue-list="list2134431943"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203050311129732"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3151484825"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203050288689619"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2805108810"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203051805234202"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2353936700"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203051201263739"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1720889101"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203050755126903"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3048401615"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2155810142"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203050377144282"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2675081644"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3073578876"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150981885"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2219094082" text:style-name="WW8Num5">
              <text:list-item>
                <text:list>
                  <text:list-item>
                    <text:p text:style-name="P204"><text:span text:style-name="T29">CILA: art. 6/bis DPR n. 380/01. </text:span><text:span text:style-name="T20">(O legge regionale).</text:span></text:p>
                  </text:list-item>
                </text:list>
              </text:list-item>
            </text:list>
            <text:list xml:id="list203051466146523" text:continue-list="list150981885"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880389814"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1552265042"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2597245248"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1305887303"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2372761748"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203051421074015" text:continue-list="list203051406580975"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2183667334"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1654478024"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1861274827"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3937757113"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203052325134987"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1552872195"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3324381420"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4147912807"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2859146494"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3972963602"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203051146298569"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2143359541"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203050487555333"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2864755816"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2526602040" text:style-name="WW8Num84">
              <text:list-item>
                <text:p text:style-name="P167"><text:span text:style-name="T20">Si differenzia dalla voce “B. 25”, che prevede il periodo </text:span><text:soft-page-break/><text:span text:style-name="T20">dell’occupazione superiore a 120 gg.</text:span></text:p>
              </text:list-item>
            </text:list>
            <text:list xml:id="list203051867115314" text:continue-list="list1552265042"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2743199660"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203051783972378" text:continue-list="list2526602040"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2824206913"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203051762529263" text:continue-list="list2743199660"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203051916441372" text:continue-list="list203051867115314"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203051435893750" text:continue-list="list203051762529263"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3225679860"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4084766447"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1264228838"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3687733575"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203052471909892"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2843481554"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961698366"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2300119773"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1637620628"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2117362146" text:style-name="WW8Num6">
              <text:list-item>
                <text:p text:style-name="P176"><text:span text:style-name="T20">Titolo abilitativo edilizio per il privato: CILA/Permesso di costruire/SCIA in alternativa, “super”, secondo la tipologia del monumento.</text:span></text:p>
              </text:list-item>
            </text:list>
            <text:list xml:id="list203050936312518" text:continue-list="list2300119773"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4115367347"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2314573094"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1879676777"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557325083"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3578746776"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3224849336"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1993503795"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1231538977"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120913547"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196779459"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24620097"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1226951343"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1183758672"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2381049127"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203051643514720"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203050630995216"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203052465434005"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203051817824722"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203051860202486"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203050829804752"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3483858603"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3963623017"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203050507766928"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843518012"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3496313219"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203051648579900"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2735197643"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2221628432"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203052407107426"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2577478642"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485976664"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203051054519799"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203052497365337"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4:54:00</meta:creation-date>
    <dc:creator>Andrea Piredda</dc:creator>
    <dc:date>2018-01-08T09: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