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3995606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192568513258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1478706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1925843244582" text:continue-list="list22192568513258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192494303326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192493070217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09361727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1925347231430" text:continue-list="list22192493070217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192543934614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