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Hlk484526651"/><text:span text:style-name="T1">Comune di Daverio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8109543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249170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3052696967790" text:continue-list="list68109543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