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87000001F49F3A0C4D704FF1A5.pn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624420923"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203029447206899"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3030047225052"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203031016249850"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203030933647315"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5" meta:non-whitespace-character-count="7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