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29908311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50868733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624837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08907625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23589376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61869711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61869711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61869711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61869711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61869711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61869711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61869711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61869711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