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58713898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91792050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23724163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49428615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49428615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49428615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494286154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49428615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49428615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49428615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494286154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